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360000039B8ECF4146748AC9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text-properties style:font-name="微軟正黑體" fo:font-size="16pt" style:font-name-asian="微軟正黑體" style:font-size-asian="16pt" style:font-name-complex="微軟正黑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微軟正黑體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name-asian="微軟正黑體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text-properties fo:font-size="16pt" fo:font-weight="bold" style:font-name-asian="微軟正黑體" style:font-size-asian="16pt" style:font-weight-asian="bold" style:font-size-complex="16pt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12" style:family="paragraph" style:parent-style-name="Standard">
      <style:paragraph-properties fo:margin-left="0.423cm" fo:margin-right="0cm" fo:margin-top="0cm" fo:margin-bottom="0.318cm" loext:contextual-spacing="false" fo:line-height="200%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0.423cm" fo:margin-right="0cm" fo:margin-top="0cm" fo:margin-bottom="0.318cm" loext:contextual-spacing="false" fo:line-height="200%" fo:text-align="justify" style:justify-single-word="false" fo:text-indent="0.988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4" style:family="paragraph" style:parent-style-name="Standard">
      <style:paragraph-properties fo:margin-left="0.423cm" fo:margin-right="0cm" fo:margin-top="0cm" fo:margin-bottom="0.318cm" loext:contextual-spacing="false" fo:line-height="200%" fo:text-align="justify" style:justify-single-word="false" fo:text-indent="0.988cm" style:auto-text-indent="false"/>
      <style:text-properties fo:font-size="14pt" style:font-name-asian="微軟正黑體" style:font-size-asian="14pt" style:font-size-complex="14pt"/>
    </style:style>
    <style:style style:name="P15" style:family="paragraph" style:parent-style-name="Standard">
      <style:paragraph-properties fo:margin-left="0.423cm" fo:margin-right="0cm" fo:margin-top="0cm" fo:margin-bottom="0.318cm" loext:contextual-spacing="false" fo:line-height="200%" fo:text-align="justify" style:justify-single-word="false" fo:text-indent="0.988cm" style:auto-text-indent="false"/>
      <style:text-properties fo:font-size="14pt" style:font-name-asian="微軟正黑體" style:font-size-asian="14pt" style:font-size-complex="14pt"/>
    </style:style>
    <style:style style:name="P16" style:family="paragraph" style:parent-style-name="Header">
      <style:paragraph-properties fo:margin-left="0cm" fo:margin-right="-0.062cm" fo:text-indent="0cm" style:auto-text-indent="false">
        <style:tab-stops>
          <style:tab-stop style:position="7.325cm" style:type="center"/>
          <style:tab-stop style:position="15.252cm" style:type="right"/>
          <style:tab-stop style:position="15.753cm"/>
        </style:tab-stops>
      </style:paragraph-properties>
    </style:style>
    <style:style style:name="P17" style:family="paragraph" style:parent-style-name="Footer">
      <style:text-properties fo:color="#808080" style:font-name-asian="標楷體"/>
    </style:style>
    <style:style style:name="P18" style:family="paragraph" style:parent-style-name="Footer">
      <style:paragraph-properties fo:text-align="justify" style:justify-single-word="false"/>
      <style:text-properties fo:color="#808080" style:font-name-asian="標楷體"/>
    </style:style>
    <style:style style:name="P19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Footer">
      <style:paragraph-properties fo:margin-left="0cm" fo:margin-right="-0.102cm" fo:text-indent="0cm" style:auto-text-indent="false"/>
      <style:text-properties fo:color="#808080" fo:language="none" fo:country="none" style:font-name-asian="標楷體" style:language-asian="none" style:country-asian="none"/>
    </style:style>
    <style:style style:name="P21" style:family="paragraph">
      <style:paragraph-properties style:writing-mode="lr-tb"/>
    </style:style>
    <style:style style:name="P22" style:family="paragraph">
      <loext:graphic-properties draw:fill="none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T7" style:family="text">
      <style:text-properties style:font-name="微軟正黑體" fo:language="none" fo:country="none" style:font-name-asian="微軟正黑體" style:language-asian="zh" style:country-asian="TW" style:font-name-complex="微軟正黑體"/>
    </style:style>
    <style:style style:name="T8" style:family="text">
      <style:text-properties style:font-name-asian="微軟正黑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1" style:family="text">
      <style:text-properties fo:color="#bfbfbf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2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13" style:family="text">
      <style:text-properties fo:color="#808080" style:font-name="微軟正黑體" fo:font-weight="bold" style:font-name-asian="微軟正黑體" style:font-weight-asian="bold" style:font-name-complex="微軟正黑體"/>
    </style:style>
    <style:style style:name="T14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5" style:family="text">
      <style:text-properties fo:color="#808080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6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17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fo:language="none" fo:country="none" style:font-name-asian="Times New Roman" style:language-asian="none" style:country-asian="none"/>
    </style:style>
    <style:style style:name="T20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4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nector text:anchor-type="char" draw:z-index="2" draw:style-name="gr4" draw:text-style-name="P23" draw:type="line" svg:x1="0.954cm" svg:y1="1.466cm" svg:x2="0.954cm" svg:y2="1.466cm" svg:d="M954 1466z" svg:viewBox="0 0 2 2"><text:p/></draw:connector><text:span text:style-name="T1">專利申請</text:span><text:span text:style-name="T1">聲明書</text:span></text:p>
      <text:p text:style-name="P3"/>
      <text:p text:style-name="P12"><text:span text:style-name="T3">本人</text:span><text:span text:style-name="T3"> ○○○ </text:span><text:span text:style-name="T3">任職於</text:span><text:span text:style-name="T3"> ○○○○，</text:span><text:span text:style-name="T3">因參與國立宜蘭大學</text:span><text:span text:style-name="T3"> ○○○ </text:span><text:span text:style-name="T3">老師執行</text:span><text:span text:style-name="T3">○○</text:span><text:span text:style-name="T3">計畫</text:span><text:span text:style-name="T10">，</text:span><text:span text:style-name="T3">計畫名稱：</text:span><text:span text:style-name="T3">○○○○○○○○</text:span><text:span text:style-name="T10">，</text:span><text:span text:style-name="T3">計畫編號：</text:span><text:span text:style-name="T3">○○○○○○○，</text:span><text:span text:style-name="T3">故</text:span><text:span text:style-name="T3">併</text:span><text:span text:style-name="T3">列</text:span><text:span text:style-name="T3">為</text:span><text:span text:style-name="T3">以國立宜蘭大學為專利權人之</text:span><text:span text:style-name="T3">「</text:span><text:span text:style-name="T11">填入專利名稱</text:span><text:span text:style-name="T3">」</text:span><text:span text:style-name="T3">專利發明人</text:span><text:span text:style-name="T3">，</text:span><text:span text:style-name="T3">特此聲明無侵害本校之智財權利。</text:span></text:p>
      <text:p text:style-name="P13"/>
      <text:p text:style-name="P14"/>
      <text:p text:style-name="P14"/>
      <text:p text:style-name="P4"/>
      <text:p text:style-name="P5"><text:span text:style-name="T3"><text:s text:c="3"/>所屬</text:span><text:span text:style-name="T3">單位：</text:span><text:span text:style-name="T3">○○○ <text:s text:c="12"/></text:span><text:span text:style-name="T3"><text:s text:c="5"/></text:span><text:span text:style-name="T5"><text:s/></text:span><text:span text:style-name="T12">（系所戳章）</text:span></text:p>
      <text:p text:style-name="P6"><text:span text:style-name="T3"><text:s text:c="3"/>所屬單位主管： <text:s text:c="15"/></text:span><text:span text:style-name="T3"><text:s text:c="5"/></text:span><text:span text:style-name="T12">（簽章）</text:span></text:p>
      <text:p text:style-name="P5"><text:span text:style-name="T3"><text:s text:c="3"/>聲明人：</text:span><text:span text:style-name="T3"> <text:s text:c="20"/></text:span><text:span text:style-name="T3"><text:s text:c="5"/></text:span><text:span text:style-name="T3"><text:s/></text:span><text:span text:style-name="T12">（簽章）</text:span></text:p>
      <text:p text:style-name="P7"/>
      <text:p text:style-name="P8"/>
      <text:p text:style-name="P9"/>
      <text:p text:style-name="P10"/>
      <text:p text:style-name="P1">中　　華　　民　　國　　　　年　　　　月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062cm" fo:text-indent="0cm" style:auto-text-indent="false">
        <style:tab-stops>
          <style:tab-stop style:position="7.325cm" style:type="center"/>
          <style:tab-stop style:position="15.252cm" style:type="right"/>
          <style:tab-stop style:position="15.753cm"/>
        </style:tab-stops>
      </style:paragraph-properties>
    </style:style>
    <style:style style:name="MP2" style:family="paragraph" style:parent-style-name="Footer">
      <style:paragraph-properties fo:margin-left="0cm" fo:margin-right="-0.102cm" fo:text-indent="0cm" style:auto-text-indent="false"/>
      <style:text-properties fo:color="#808080" fo:language="none" fo:country="none" style:font-name-asian="標楷體" style:language-asian="none" style:country-asian="none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color="#808080" style:font-name-asian="標楷體"/>
    </style:style>
    <style:style style:name="MP7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8" style:family="paragraph" style:parent-style-name="Footer">
      <style:paragraph-properties fo:text-align="justify" style:justify-single-word="false"/>
      <style:text-properties fo:color="#808080" style:font-name-asian="標楷體"/>
    </style:style>
    <style:style style:name="MT1" style:family="text">
      <style:text-properties fo:language="none" fo:country="none" style:font-name-asian="Times New Roman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="微軟正黑體" fo:language="none" fo:country="none" style:font-name-asian="微軟正黑體" style:language-asian="none" style:country-asian="none" style:font-name-complex="微軟正黑體"/>
    </style:style>
    <style:style style:name="MT4" style:family="text">
      <style:text-properties style:font-name="微軟正黑體" fo:language="none" fo:country="none" style:font-name-asian="微軟正黑體" style:language-asian="zh" style:country-asian="TW" style:font-name-complex="微軟正黑體"/>
    </style:style>
    <style:style style:name="MT5" style:family="text">
      <style:text-properties fo:color="#808080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6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09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501cm" fo:margin-bottom="0.52cm" fo:margin-left="1.905cm" fo:margin-right="1.9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2.02cm" fo:margin-top="1.9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draw:frame draw:style-name="Mfr1" draw:name="圖片 1" text:anchor-type="as-char" svg:width="4.787cm" svg:height="1.235cm" draw:z-index="0"><draw:image xlink:href="Pictures/1000000000000E360000039B8ECF4146748AC9CC.png" xlink:type="simple" xlink:show="embed" xlink:actuate="onLoad" loext:mime-type="image/png"/></draw:frame></text:span><text:span text:style-name="MT1"><text:s text:c="60"/></text:span><text:span text:style-name="MT3"><text:s/></text:span><text:span text:style-name="MT4"><text:s text:c="41"/></text:span><text:span text:style-name="MT5">RP-1</text:span><text:span text:style-name="MT5">0</text:span></text:p>
      </style:header>
      <style:footer>
        <text:p text:style-name="MP2"><draw:g text:anchor-type="char" draw:z-index="1" draw:name="群組 11" draw:style-name="Mgr1"><draw:frame draw:style-name="Mgr2" draw:text-style-name="MP4" svg:width="14.638cm" svg:height="0.847cm" svg:x="0.007cm" svg:y="-0.147cm"><draw:text-box><text:p text:style-name="MP3"><text:span text:style-name="MT6">本表為本校「研究發展成果管理作業規定」附件【</text:span><text:span text:style-name="MT6">2022-8-1</text:span><text:span text:style-name="MT6">修訂】</text:span></text:p></draw:text-box></draw:frame><draw:connector draw:name="AutoShape 3" draw:style-name="Mgr3" draw:text-style-name="MP5" draw:type="line" svg:x1="12.405cm" svg:y1="-0.165cm" svg:x2="12.405cm" svg:y2="-0.165cm" svg:d="M12405-166z" svg:viewBox="0 0 2 2"><text:p/></draw:connector></draw:g></text:p>
        <text:p text:style-name="MP6"/>
        <text:p text:style-name="MP7"><text:s text:c="55"/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發展成果權利讓與同意書</dc:title>
    <dc:subject/>
    <meta:keyword/>
    <meta:initial-creator>staff</meta:initial-creator>
    <meta:creation-date>2025-10-01T11:27:00</meta:creation-date>
    <dc:date>2025-10-01T11:29:12.144000000</dc:date>
    <meta:print-date>2016-04-19T09:59:00</meta:print-date>
    <meta:editing-cycles>3</meta:editing-cycles>
    <meta:editing-duration>PT33S</meta:editing-duration>
    <meta:document-statistic meta:table-count="0" meta:image-count="1" meta:object-count="0" meta:page-count="1" meta:paragraph-count="8" meta:word-count="132" meta:character-count="417" meta:non-whitespace-character-count="159"/>
    <meta:generator>NDC_ODF_Application_Tools/2.0.4$Windows_X86_64 LibreOffice_project/ace8b54cb4771cd6636f2ccb1aac7c9dad875112</meta:generator>
  </office:meta>
</office:document-meta>
</file>